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 style:list-style-name="L1"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11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P12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 style:list-style-name="L1">
      <style:paragraph-properties fo:margin-left="0.062cm" fo:margin-right="-0.018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743927405" text:style-name="L1">
              <text:list-item>
                <text:p text:style-name="P14">nimm diesen Behälter bitte nicht mit </text:p>
              </text:list-item>
              <text:list-item>
                <text:p text:style-name="P14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1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665468859" text:continue-numbering="true" text:style-name="L1">
              <text:list-item>
                <text:p text:style-name="P14">nimm diesen Behälter bitte nicht mit </text:p>
              </text:list-item>
              <text:list-item>
                <text:p text:style-name="P14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2074807771" text:continue-numbering="true" text:style-name="L1">
              <text:list-item>
                <text:p text:style-name="P14">nimm diesen Behälter bitte nicht mit </text:p>
              </text:list-item>
              <text:list-item>
                <text:p text:style-name="P14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393148076" text:continue-numbering="true" text:style-name="L1">
              <text:list-item>
                <text:p text:style-name="P14">nimm diesen Behälter bitte nicht mit </text:p>
              </text:list-item>
              <text:list-item>
                <text:p text:style-name="P14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368416743" text:continue-numbering="true" text:style-name="L1">
              <text:list-item>
                <text:p text:style-name="P14">nimm diesen Behälter bitte nicht mit </text:p>
              </text:list-item>
              <text:list-item>
                <text:p text:style-name="P14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475847267" text:continue-numbering="true" text:style-name="L1">
              <text:list-item>
                <text:p text:style-name="P14">nimm diesen Behälter bitte nicht mit </text:p>
              </text:list-item>
              <text:list-item>
                <text:p text:style-name="P14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868127147" text:continue-numbering="true" text:style-name="L1">
              <text:list-item>
                <text:p text:style-name="P14">nimm diesen Behälter bitte nicht mit </text:p>
              </text:list-item>
              <text:list-item>
                <text:p text:style-name="P14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307194088" text:continue-numbering="true" text:style-name="L1">
              <text:list-item>
                <text:p text:style-name="P14">nimm diesen Behälter bitte nicht mit </text:p>
              </text:list-item>
              <text:list-item>
                <text:p text:style-name="P14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mail: 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01-04T13:05:10</meta:creation-date>
    <dc:date>2012-09-22T20:55:12</dc:date>
    <dc:creator>Capitan Phil</dc:creator>
    <meta:editing-duration>PT53M31S</meta:editing-duration>
    <meta:editing-cycles>3</meta:editing-cycles>
    <meta:generator>LibreOffice/3.5$Linux_X86_64 LibreOffice_project/350m1$Build-2</meta:generator>
    <meta:printed-by>phil pirate</meta:printed-by>
    <meta:print-date>2012-01-04T19:31:19</meta:print-date>
    <meta:document-statistic meta:table-count="1" meta:image-count="0" meta:object-count="0" meta:page-count="2" meta:paragraph-count="88" meta:word-count="616" meta:character-count="4128" meta:non-whitespace-character-count="3448"/>
  </office:meta>
</office:document-meta>
</file>