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39cm" fo:margin-left="-0.016cm" table:align="left"/>
    </style:style>
    <style:style style:name="Tabelle1.A" style:family="table-column">
      <style:table-column-properties style:column-width="4.128cm"/>
    </style:style>
    <style:style style:name="Tabelle1.E" style:family="table-column">
      <style:table-column-properties style:column-width="0.5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</style:style>
    <style:style style:name="P4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column table:style-name="Tabelle1.E"/>
        <table:table-row>
          <table:table-cell table:style-name="Tabelle1.A1" office:value-type="string">
            <text:p text:style-name="P1"><draw:frame draw:style-name="fr1" draw:name="Grafik1" text:anchor-type="paragraph" svg:x="-0.053cm" svg:y="0.924cm" svg:width="4.055cm" svg:height="4.255cm" draw:z-index="0"><draw:image xlink:href="Pictures/1000000000000560000005A44551FD45.jpg" xlink:type="simple" xlink:show="embed" xlink:actuate="onLoad"/></draw:frame></text:p>
            <text:p text:style-name="P1"/>
            <text:p text:style-name="P1">Cachename</text:p>
            <text:p text:style-name="P1">OC...</text:p>
            <text:p text:style-name="Table_20_Contents"><text:span text:style-name="T1">Besitzer</text:span></text:p>
          </table:table-cell>
          <table:table-cell table:style-name="Tabelle1.A1" office:value-type="string">
            <text:p text:style-name="P4"><text:line-break/><text:line-break/>FTF</text:p>
            <text:p text:style-name="P4"/>
            <text:p text:style-name="P4"/>
            <text:p text:style-name="P4">STF</text:p>
            <text:p text:style-name="P4"/>
            <text:p text:style-name="P4"/>
            <text:p text:style-name="P4">TTF</text:p>
            <text:p text:style-name="P4"/>
            <text:p text:style-name="P4"/>
          </table:table-cell>
          <table:table-cell table:style-name="Tabelle1.A1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1" office:value-type="string">
            <text:p text:style-name="P3"><text:span text:style-name="T2"><text:line-break/><text:line-break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A2" office:value-type="string">
            <text:p text:style-name="P4"><text:line-break/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elle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9-22T21:14:37</meta:creation-date>
    <dc:date>2012-09-22T21:40:10</dc:date>
    <dc:creator>Capitan Phil</dc:creator>
    <meta:editing-duration>PT16M27S</meta:editing-duration>
    <meta:editing-cycles>3</meta:editing-cycles>
    <meta:generator>LibreOffice/3.5$Linux_X86_64 LibreOffice_project/350m1$Build-2</meta:generator>
    <meta:printed-by>Capitan Phil</meta:printed-by>
    <meta:print-date>2012-09-22T21:28:27</meta:print-date>
    <meta:document-statistic meta:table-count="1" meta:image-count="1" meta:object-count="0" meta:page-count="1" meta:paragraph-count="16" meta:word-count="6" meta:character-count="53" meta:non-whitespace-character-count="31"/>
  </office:meta>
</office:document-meta>
</file>